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Calibri" style:language-asian="en" style:country-asian="US" style:font-weight-asian="bold"/>
    </style:style>
    <style:style style:name="P2" style:family="paragraph" style:parent-style-name="Standard">
      <loext:graphic-properties draw:fill="solid" draw:fill-color="#f3f3f3"/>
      <style:paragraph-properties fo:line-height="150%" fo:background-color="#f3f3f3"/>
    </style:style>
    <style:style style:name="P3" style:family="paragraph" style:parent-style-name="Standard">
      <loext:graphic-properties draw:fill="solid" draw:fill-color="#f3f3f3"/>
      <style:paragraph-properties fo:margin-top="0.212cm" fo:margin-bottom="0cm" loext:contextual-spacing="false" fo:line-height="150%" fo:background-color="#f3f3f3"/>
    </style:style>
    <style:style style:name="P4" style:family="paragraph" style:parent-style-name="footnote_20_text" style:master-page-name="Converted2">
      <style:paragraph-properties style:page-number="auto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a5a5a5" fo:border-bottom="none"/>
      <style:text-properties officeooo:paragraph-rsid="001765c1"/>
    </style:style>
    <style:style style:name="P6" style:family="paragraph" style:parent-style-name="Plain_20_Text">
      <style:text-properties style:font-name="Times New Roman" fo:font-size="6pt" style:font-size-asian="6pt" style:font-name-complex="Times New Roman1"/>
    </style:style>
    <style:style style:name="P7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22pt"/>
    </style:style>
    <style:style style:name="T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22pt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officeooo:rsid="001765c1" style:font-name-asian="Calibri" style:language-asian="en" style:country-asian="US"/>
    </style:style>
    <style:style style:name="T7" style:family="text">
      <style:text-properties fo:language="en" fo:country="US"/>
    </style:style>
    <style:style style:name="T8" style:family="text">
      <style:text-properties fo:language="de" fo:country="DE"/>
    </style:style>
    <style:style style:name="T9" style:family="text">
      <style:text-properties fo:color="#595959" fo:font-size="10pt" fo:language="en" fo:country="US" style:font-size-asian="10pt" style:font-size-complex="10pt"/>
    </style:style>
    <style:style style:name="T10" style:family="text">
      <style:text-properties fo:color="#595959" fo:font-size="10pt" fo:language="en" fo:country="US" officeooo:rsid="001765c1" style:font-size-asian="10pt" style:font-size-complex="10pt"/>
    </style:style>
    <style:style style:name="T11" style:family="text">
      <style:text-properties fo:color="#595959" fo:font-size="10pt" style:font-size-asian="10pt" style:font-size-complex="10pt"/>
    </style:style>
    <style:style style:name="T12" style:family="text">
      <style:text-properties fo:color="#595959" fo:font-size="10pt" officeooo:rsid="001765c1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1">Oznámení o odstoupení od kupní smlouvy</text:span></text:p>
        <text:p text:style-name="Plain_20_Text"><text:span text:style-name="T2">Vyplňte a zašlete nám tento formulář v případě, že chcete odstoupit od</text:span> <text:span text:style-name="T2">kupní smlouvy</text:span></text:p>
        <text:p text:style-name="P6"/>
        <text:p text:style-name="P7"/>
        <text:p text:style-name="Standard"><text:span text:style-name="T3">Dodavatel: </text:span><text:span text:style-name="T6">AB COM CZECH</text:span><text:span text:style-name="T5"> s.r.o., </text:span><text:span text:style-name="T6">Stěžerská</text:span><text:span text:style-name="T5"> </text:span><text:span text:style-name="T6">882</text:span><text:span text:style-name="T5">/, </text:span><text:span text:style-name="T6">500</text:span><text:span text:style-name="T5"> 0</text:span><text:span text:style-name="T6">4</text:span><text:span text:style-name="T5"> </text:span><text:span text:style-name="T6">Hradec Králové</text:span></text:p>
        <text:p text:style-name="P1"><text:span text:style-name="T5"/></text:p>
        <text:p text:style-name="Standard"/>
        <text:p text:style-name="P2"><text:span text:style-name="T4">Údaje zákazníka</text:span><text:span text:style-name="T4"><text:note text:id="ftn1" text:note-class="footnote"><text:note-citation>1</text:note-citation><text:note-body><text:p text:style-name="P4"><text:span text:style-name="footnote_20_reference"/> Podle Zákona 89/2012 Sb. „NOZ“ má právo odstoupit od kupní smlouvy ve lhůtě čtrnácti dnů <text:span text:style-name="T4">pouze</text:span> <text:span text:style-name="T4">spotřebitel</text:span> (definovaný podle § 419 „NOZ“). V případě, že právo na odstoupení od kupní smlouvy uplatňuje podnikatel (definovaný podle § 420 „NOZ“), prodávající si vyhrazuje právo účtovat storno poplatek na pokrytí nákladů spojených s vrácením zboží.</text:p></text:note-body></text:note></text:span></text:p>
        <text:p text:style-name="P2">Jméno:<text:tab/><text:tab/><text:tab/>.............................................................................................................................</text:p>
        <text:p text:style-name="P2">Adresa: <text:tab/><text:tab/>.............................................................................................................................</text:p>
        <text:p text:style-name="P2">Telefon: <text:tab/><text:tab/>............................................<text:tab/>E-mail: <text:s/>................................................................</text:p>
        <text:p text:style-name="Standard"/>
        <text:p text:style-name="Standard"/>
        <text:p text:style-name="P2"><text:span text:style-name="T4">Oznamuji</text:span>, <text:span text:style-name="T4">že tímto odstupuji</text:span> <text:span text:style-name="T4">od smlouvy o nákupu tohoto zboží:</text:span></text:p>
        <text:p text:style-name="P3">Název produktu:<text:tab/>............................................................................................................................. <text:line-break/>Číslo objednávky<text:span text:style-name="T7">: <text:tab/>............................................ <text:s/></text:span>Číslo faktury: <text:s/>....................................................... <text:line-break/>Poznámka:<text:tab/><text:tab/>.............................................................................................................................</text:p>
        <text:p text:style-name="P2">................................................................................................................................................................</text:p>
        <text:p text:style-name="Standard"/>
        <text:p text:style-name="Standard"/>
        <text:p text:style-name="P2">Dne:<text:tab/><text:tab/><text:tab/>.....................................................</text:p>
        <text:p text:style-name="P2"><text:bookmark text:name="_GoBack"/></text:p>
        <text:p text:style-name="P2">Podpis zákazníka<text:span text:style-name="T8">:<text:tab/>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" style:font-family-asian="Calibri" style:font-family-generic-asian="system" style:font-pitch-asian="variable" style:font-size-asian="10.5pt" style:language-asian="en" style:country-asian="US" style:font-name-complex="F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name-asian="Calibri" style:font-family-asian="Calibri" style:font-family-generic-asian="system" style:font-pitch-asian="variable" style:font-size-asian="10.5pt" style:language-asian="en" style:country-asian="US" style:font-name-complex="F" style:font-family-generic-complex="system" style:font-pitch-complex="variable" style:font-size-complex="10.5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otnote_20_Text_20_Char" style:display-name="Footnote Text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4pt" style:font-size-asian="14pt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style:font-size-asian="14pt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" text:bullet-char="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" text:bullet-char="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" text:bullet-char="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" style:num-suffix="" text:bullet-char="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style:num-suffix="" text:bullet-char="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a5a5a5" fo:border-bottom="none"/>
      <style:text-properties officeooo:paragraph-rsid="001765c1"/>
    </style:style>
    <style:style style:name="MT1" style:family="text">
      <style:text-properties fo:color="#595959" fo:font-size="10pt" fo:language="en" fo:country="US" officeooo:rsid="001765c1" style:font-size-asian="10pt" style:font-size-complex="10pt"/>
    </style:style>
    <style:style style:name="MT2" style:family="text">
      <style:text-properties fo:color="#595959" fo:font-size="10pt" style:font-size-asian="10pt" style:font-size-complex="10pt"/>
    </style:style>
    <style:style style:name="MT3" style:family="text">
      <style:text-properties fo:color="#595959" fo:font-size="10pt" officeooo:rsid="001765c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B COM CZECH s.r.o., Stěžerská 882/, 500 04 Hradec Králové</text:span><text:span text:style-name="MT2"> <text:s/>| <text:s/>tel.: </text:span><text:span text:style-name="MT3">+420 499</text:span><text:span text:style-name="MT2"> 59</text:span><text:span text:style-name="MT3">9</text:span><text:span text:style-name="MT2"> </text:span><text:span text:style-name="MT3">810</text:span><text:span text:style-name="MT2"> <text:s/>| <text:s/>www.</text:span><text:span text:style-name="MT3">lampy-projektory</text:span><text:span text:style-name="MT2">.cz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lamační list</dc:title>
    <meta:initial-creator>Bara</meta:initial-creator>
    <meta:editing-cycles>7</meta:editing-cycles>
    <meta:print-date>2009-12-04T12:41:00</meta:print-date>
    <meta:creation-date>2016-06-03T13:03:00</meta:creation-date>
    <dc:date>2017-02-08T16:44:26.173000000</dc:date>
    <meta:editing-duration>PT32M54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4" meta:word-count="139" meta:character-count="1835" meta:non-whitespace-character-count="1691"/>
    <meta:user-defined meta:name="AppVersion">14.0000</meta:user-defined>
    <meta:user-defined meta:name="Company">Internet Mall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